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 fo:text-align="justify" style:justify-single-word="false"/>
      <style:text-properties fo:font-size="15pt" fo:font-style="normal" fo:font-weight="normal" officeooo:rsid="0086e340" officeooo:paragraph-rsid="0083dd8a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5pt" fo:font-style="normal" fo:font-weight="normal" officeooo:rsid="0083dd8a" officeooo:paragraph-rsid="0083dd8a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officeooo:rsid="0086e340" officeooo:paragraph-rsid="009369cc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officeooo:rsid="0086e340" officeooo:paragraph-rsid="0088fe43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officeooo:rsid="0086e340" officeooo:paragraph-rsid="008a616e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officeooo:rsid="0086e340" officeooo:paragraph-rsid="008b65e4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officeooo:rsid="008b86a9" officeooo:paragraph-rsid="008b86a9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officeooo:rsid="008b86a9" officeooo:paragraph-rsid="008c2620" style:font-size-asian="15pt" style:font-style-asian="normal" style:font-weight-asian="normal" style:font-size-complex="15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officeooo:rsid="008c2620" officeooo:paragraph-rsid="008c2620" style:font-size-asian="15pt" style:font-style-asian="normal" style:font-weight-asian="normal" style:font-size-complex="15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officeooo:rsid="008c2620" officeooo:paragraph-rsid="008dd3a4" style:font-size-asian="15pt" style:font-style-asian="normal" style:font-weight-asian="normal" style:font-size-complex="15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officeooo:rsid="008ed6fc" officeooo:paragraph-rsid="008dd3a4" style:font-size-asian="15pt" style:font-style-asian="normal" style:font-weight-asian="normal" style:font-size-complex="15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officeooo:rsid="008ed6fc" officeooo:paragraph-rsid="00904069" style:font-size-asian="15pt" style:font-style-asian="normal" style:font-weight-asian="normal" style:font-size-complex="15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officeooo:rsid="008ed6fc" officeooo:paragraph-rsid="00906ab7" style:font-size-asian="15pt" style:font-style-asian="normal" style:font-weight-asian="normal" style:font-size-complex="15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officeooo:rsid="008ed6fc" officeooo:paragraph-rsid="009530f0" style:font-size-asian="15pt" style:font-style-asian="normal" style:font-weight-asian="normal" style:font-size-complex="15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officeooo:rsid="00931b44" officeooo:paragraph-rsid="00906ab7" style:font-size-asian="15pt" style:font-style-asian="normal" style:font-weight-asian="normal" style:font-size-complex="15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officeooo:rsid="00931b44" officeooo:paragraph-rsid="009369cc" style:font-size-asian="15pt" style:font-style-asian="normal" style:font-weight-asian="normal" style:font-size-complex="15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5pt" fo:font-style="normal" style:text-underline-style="none" fo:font-weight="bold" officeooo:rsid="008c2620" officeooo:paragraph-rsid="008c2620" style:font-size-asian="15pt" style:font-style-asian="normal" style:font-weight-asian="bold" style:font-size-complex="15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5pt" fo:font-style="normal" style:text-underline-style="none" fo:font-weight="bold" officeooo:rsid="008c2620" officeooo:paragraph-rsid="008dd3a4" style:font-size-asian="15pt" style:font-style-asian="normal" style:font-weight-asian="bold" style:font-size-complex="15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5pt" fo:font-style="normal" style:text-underline-style="none" fo:font-weight="bold" officeooo:rsid="008ed6fc" officeooo:paragraph-rsid="008dd3a4" style:font-size-asian="15pt" style:font-style-asian="normal" style:font-weight-asian="bold" style:font-size-complex="15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5pt" fo:font-style="normal" style:text-underline-style="none" fo:font-weight="bold" officeooo:rsid="008ed6fc" officeooo:paragraph-rsid="00906ab7" style:font-size-asian="15pt" style:font-style-asian="normal" style:font-weight-asian="bold" style:font-size-complex="15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5pt" fo:font-style="normal" style:text-underline-style="none" fo:font-weight="bold" officeooo:rsid="00931b44" officeooo:paragraph-rsid="009369cc" style:font-size-asian="15pt" style:font-style-asian="normal" style:font-weight-asian="bold" style:font-size-complex="15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5pt" fo:font-style="normal" style:text-underline-style="none" fo:font-weight="bold" officeooo:rsid="0086e340" officeooo:paragraph-rsid="009502e6" style:font-size-asian="15pt" style:font-style-asian="normal" style:font-weight-asian="bold" style:font-size-complex="15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5pt" fo:font-style="normal" style:text-underline-style="none" fo:font-weight="bold" officeooo:rsid="008b86a9" officeooo:paragraph-rsid="008b86a9" style:font-size-asian="15pt" style:font-style-asian="normal" style:font-weight-asian="bold" style:font-size-complex="15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5pt" fo:font-style="normal" style:text-underline-style="none" fo:font-weight="bold" officeooo:rsid="008b86a9" officeooo:paragraph-rsid="008c2620" style:font-size-asian="15pt" style:font-style-asian="normal" style:font-weight-asian="bold" style:font-size-complex="15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5pt" fo:font-style="normal" style:text-underline-style="solid" style:text-underline-width="auto" style:text-underline-color="font-color" fo:font-weight="bold" officeooo:rsid="008c2620" officeooo:paragraph-rsid="008c2620" style:font-size-asian="15pt" style:font-style-asian="normal" style:font-weight-asian="bold" style:font-size-complex="15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5pt" fo:font-style="normal" style:text-underline-style="solid" style:text-underline-width="auto" style:text-underline-color="font-color" fo:font-weight="bold" officeooo:rsid="008c2620" officeooo:paragraph-rsid="008dd3a4" style:font-size-asian="15pt" style:font-style-asian="normal" style:font-weight-asian="bold" style:font-size-complex="15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5pt" fo:font-style="normal" style:text-underline-style="solid" style:text-underline-width="auto" style:text-underline-color="font-color" fo:font-weight="bold" officeooo:rsid="008c2620" officeooo:paragraph-rsid="009530f0" style:font-size-asian="15pt" style:font-style-asian="normal" style:font-weight-asian="bold" style:font-size-complex="15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5pt" fo:font-style="normal" style:text-underline-style="solid" style:text-underline-width="auto" style:text-underline-color="font-color" fo:font-weight="bold" officeooo:rsid="008c2620" officeooo:paragraph-rsid="00906ab7" style:font-size-asian="15pt" style:font-style-asian="normal" style:font-weight-asian="bold" style:font-size-complex="15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5pt" fo:font-style="normal" style:text-underline-style="solid" style:text-underline-width="auto" style:text-underline-color="font-color" fo:font-weight="normal" officeooo:rsid="008c2620" officeooo:paragraph-rsid="008dd3a4" style:font-size-asian="15pt" style:font-style-asian="normal" style:font-weight-asian="normal" style:font-size-complex="15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5pt" fo:font-style="normal" style:text-underline-style="solid" style:text-underline-width="auto" style:text-underline-color="font-color" fo:font-weight="normal" officeooo:rsid="008c2620" officeooo:paragraph-rsid="00906ab7" style:font-size-asian="15pt" style:font-style-asian="normal" style:font-weight-asian="normal" style:font-size-complex="15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5pt" fo:font-style="normal" fo:font-weight="bold" officeooo:rsid="0086e340" officeooo:paragraph-rsid="0083dd8a" style:font-size-asian="15pt" style:font-style-asian="normal" style:font-weight-asian="bold" style:font-size-complex="15pt" style:font-style-complex="normal" style:font-weight-complex="bold"/>
    </style:style>
    <style:style style:name="P38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15pt" fo:font-weight="bold" officeooo:rsid="0093b8d5" officeooo:paragraph-rsid="0093b8d5" style:font-size-asian="15pt" style:font-weight-asian="bold" style:font-size-complex="15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15pt" fo:font-weight="bold" officeooo:rsid="0083d9d4" officeooo:paragraph-rsid="0083d9d4" style:font-size-asian="15pt" style:font-weight-asian="bold" style:font-size-complex="15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5pt" fo:font-weight="bold" officeooo:rsid="0083dd8a" officeooo:paragraph-rsid="0083dd8a" style:font-size-asian="15pt" style:font-weight-asian="bold" style:font-size-complex="15pt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officeooo:rsid="0083dd8a" officeooo:paragraph-rsid="0093c7f9" style:font-size-asian="15pt" style:font-weight-asian="bold" style:font-size-complex="15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officeooo:rsid="0083dd8a" officeooo:paragraph-rsid="0088fe43" style:font-size-asian="15pt" style:font-weight-asian="bold" style:font-size-complex="15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officeooo:rsid="008a616e" officeooo:paragraph-rsid="008a616e" style:font-size-asian="15pt" style:font-weight-asian="bold" style:font-size-complex="15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officeooo:rsid="008b65e4" officeooo:paragraph-rsid="008b65e4" style:font-size-asian="15pt" style:font-weight-asian="bold" style:font-size-complex="15pt" style:font-weight-complex="bold"/>
    </style:style>
    <style:style style:name="P47" style:family="paragraph" style:parent-style-name="Standard" style:master-page-name="First_20_Page">
      <style:paragraph-properties style:page-number="auto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5ffe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c2620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86e340" style:font-style-asian="normal" style:font-style-complex="normal"/>
    </style:style>
    <style:style style:name="T6" style:family="text">
      <style:text-properties fo:font-style="normal" officeooo:rsid="0093b8d5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86e340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93b8d5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86e340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officeooo:rsid="0086e340" style:font-style-asian="normal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8ed6fc" style:font-weight-asian="bold" style:font-weight-complex="bold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8ed6fc" style:font-weight-asian="normal" style:font-weight-complex="normal"/>
    </style:style>
    <style:style style:name="T16" style:family="text">
      <style:text-properties style:text-underline-style="none" fo:font-weight="normal" officeooo:rsid="00931b44" style:font-weight-asian="normal" style:font-weight-complex="normal"/>
    </style:style>
    <style:style style:name="T17" style:family="text">
      <style:text-properties style:text-underline-style="none" officeooo:rsid="008ed6fc"/>
    </style:style>
    <style:style style:name="T18" style:family="text">
      <style:text-properties officeooo:rsid="008ed6fc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Интегрированное занятие по развитию речи и лепке, в первой младшей группе:</text:p>
      <text:p text:style-name="P38">«Усы для кошки Мурки».</text:p>
      <text:p text:style-name="P40"/>
      <text:p text:style-name="P40">Цель: <text:span text:style-name="T2">Учить детей рисовать усы коту в технике пластилинографии.</text:span></text:p>
      <text:p text:style-name="P40"><text:span text:style-name="T2"/></text:p>
      <text:p text:style-name="P40">Задачи:</text:p>
      <text:p text:style-name="P39">1.<text:span text:style-name="T2"> Продолжать развивать интерес к новым способам лепки.</text:span></text:p>
      <text:p text:style-name="P41"><text:span text:style-name="T6">2.</text:span><text:span text:style-name="T7"> Упражнять в раскатывании пластилин между ладонями прямыми движениями.</text:span></text:p>
      <text:p text:style-name="P41"><text:span text:style-name="T9">3.</text:span><text:span text:style-name="T7"> Развивать эмоциональную сферу детей, память,речь, общую и мелкую моторику рук.</text:span></text:p>
      <text:p text:style-name="P42"><text:span text:style-name="T9">4.</text:span><text:span text:style-name="T7"> Учить работать с не завершённой <text:s/>композицией.</text:span></text:p>
      <text:p text:style-name="P42"><text:span text:style-name="T9">5.</text:span><text:span text:style-name="T7"> Воспитывать художественно-эстетический вкус, любовь к домашним животным, называть части тела кошки, отвечать на вопросы, произносить звукоподрожание.</text:span></text:p>
      <text:p text:style-name="P42"><text:span text:style-name="T9">6.</text:span><text:span text:style-name="T7"> Расширять словарь.</text:span></text:p>
      <text:p text:style-name="P8"/>
      <text:p text:style-name="P42"><text:span text:style-name="T4">Материалы: </text:span><text:span text:style-name="T7">Графическое изображение с не законченной композицией (портрет кошки), пластилин чёрного цвета, доски для работы с пластилином, стеки, салфетки, по </text:span><text:span text:style-name="T8">4 клубка разным цветом (синий, красный, зелёный, белый), 4 корзинки, маски мышей (на каждого ребёнка), 4 обруча, сюрпризный момент сказочный персонаж «Кошка».</text:span></text:p>
      <text:p text:style-name="P7"/>
      <text:p text:style-name="P37">Ход работы:</text:p>
      <text:p text:style-name="P43"><text:span text:style-name="T5">Воспитатель:</text:span><text:span text:style-name="T10"> Здравствуйте ребята, сейчас мы с вами поздороваемся немного <text:s/>по другому, я буду показывать вам движения, а вы будите повторять за мной.</text:span></text:p>
      <text:p text:style-name="P43"><text:span text:style-name="T10"/></text:p>
      <text:p text:style-name="P43"><text:span text:style-name="T10">Здравствуйте ладошки (хлоп, хлоп, хлоп ). </text:span></text:p>
      <text:p text:style-name="P43"><text:span text:style-name="T10">Здравствуйте ножки (топ,топ,топ ).</text:span></text:p>
      <text:p text:style-name="P43"><text:span text:style-name="T10">Здравствуй солнышко (скажем, здравствуй солнышко).</text:span></text:p>
      <text:p text:style-name="P43"><text:span text:style-name="T10">Здравствуйте друзья, как мы с вами хорошо поздоровались <text:s/>молодцы.(дети садятся на ковёр вкруг по турецки)</text:span></text:p>
      <text:p text:style-name="P9">.</text:p>
      <text:p text:style-name="P44"><text:span text:style-name="T5">Воспитатель:</text:span><text:span text:style-name="T10"> Загадывает загадку.</text:span><text:span text:style-name="T8"> </text:span></text:p>
      <text:p text:style-name="P10">Мохнатенькая, усатенькая,</text:p>
      <text:p text:style-name="P10">Молоко пьёт,</text:p>
      <text:p text:style-name="P10">Громко песенки поёт. (Кошка).</text:p>
      <text:p text:style-name="P10"><text:span text:style-name="T12">Слышно мяуканье - </text:span><text:s/>мяу, мяу, мяу (в группу входит сказочный персонаж кошка).</text:p>
      <text:p text:style-name="P10">Педагог и дети здороваются с кошкой.</text:p>
      <text:p text:style-name="P10"/>
      <text:p text:style-name="P28"><text:soft-page-break/>Вопросы:</text:p>
      <text:p text:style-name="P28">«Кошка какая?»</text:p>
      <text:p text:style-name="P45"><text:span text:style-name="T11">1.</text:span><text:span text:style-name="T10"> Ребята посмотрите что есть у нашей кошки (голова).</text:span></text:p>
      <text:p text:style-name="P11">Ответы детей.</text:p>
      <text:p text:style-name="P45"><text:span text:style-name="T11">2.</text:span><text:span text:style-name="T10"> Что есть на голове (есть ушки, какие они).</text:span></text:p>
      <text:p text:style-name="P11">Ответы детей.</text:p>
      <text:p text:style-name="P46"><text:span text:style-name="T11">3.</text:span><text:span text:style-name="T10"> А что есть ещё на голове (есть глазки, какие глазки).</text:span></text:p>
      <text:p text:style-name="P12">Ответы детей.</text:p>
      <text:p text:style-name="P46"><text:span text:style-name="T11">4.</text:span><text:span text:style-name="T10"> Что ещё есть? (есть носик, какой носик, и усы, какие усы).</text:span></text:p>
      <text:p text:style-name="P12">Ответы детей.</text:p>
      <text:p text:style-name="P29">5. <text:span text:style-name="T2">А ещё что есть? (есть рот, какой он).</text:span></text:p>
      <text:p text:style-name="P13">Ответы детей.</text:p>
      <text:p text:style-name="P30">6.<text:span text:style-name="T2"> Ребята посмотрите что ещё есть у нашей кошки? (есть лапки, какие,</text:span></text:p>
      <text:p text:style-name="P14">сколько лап).</text:p>
      <text:p text:style-name="P13">Ответы детей.</text:p>
      <text:p text:style-name="P29">7.<text:span text:style-name="T2"> Что есть на лапках? (коготки, для чего нужны коготки).</text:span></text:p>
      <text:p text:style-name="P13">Ответы детей.</text:p>
      <text:p text:style-name="P29">8.<text:span text:style-name="T2"> Чем покрыто туловище нашей кошки</text:span><text:span text:style-name="T3">? </text:span><text:span text:style-name="T2">(покрыто шерстью).</text:span></text:p>
      <text:p text:style-name="P13">Ответы детей.</text:p>
      <text:p text:style-name="P13">Дети подходят к кошке гладят её, говорят какая она <text:s/>мягкая и пушистая.</text:p>
      <text:p text:style-name="P29">9.<text:span text:style-name="T2"> Что любит наша кошка кушать?</text:span></text:p>
      <text:p text:style-name="P13">Ответы детей.</text:p>
      <text:p text:style-name="P23">10.<text:span text:style-name="T2"> А как кошка поёт песни? (мур, мур, мур).</text:span></text:p>
      <text:p text:style-name="P15">Ответы детей.</text:p>
      <text:p text:style-name="P23">11.<text:span text:style-name="T2"> Кошка как просит молока? (мяу, мяу, мяу).</text:span></text:p>
      <text:p text:style-name="P15"/>
      <text:p text:style-name="P31">Воспитатель: <text:span text:style-name="T14">Ребята я хочу попросить вас рассказать нашей кошки потешку.</text:span></text:p>
      <text:p text:style-name="P23">« Как у нашего кота».</text:p>
      <text:p text:style-name="P15">Как у нашего кота </text:p>
      <text:p text:style-name="P15">Шубка очень хороша</text:p>
      <text:p text:style-name="P15">Как у котика усы</text:p>
      <text:p text:style-name="P15">Удивительной красы</text:p>
      <text:p text:style-name="P15">Глазки смелые</text:p>
      <text:p text:style-name="P15">Зубки белые.</text:p>
      <text:p text:style-name="P15"/>
      <text:p text:style-name="P23">Беседа с детьми:</text:p>
      <text:p text:style-name="P15">Ребята кошка какое животное? (домашнее, где живёт)</text:p>
      <text:p text:style-name="P15">Ответы детей.</text:p>
      <text:p text:style-name="P15">Правильно дома, посмотрите, что-то наша Мурка загрустила, что же случилось.</text:p>
      <text:p text:style-name="P24">Мурка рассказывает что с ней случилось:</text:p>
      <text:p text:style-name="P16">- Я попросила свою подругу Мусю нарисовать мой портрет, но когда Муся <text:soft-page-break/>рисовала, её кто-то напугал, и она не успела нарисовать мне усы.</text:p>
      <text:p text:style-name="P16"/>
      <text:p text:style-name="P32">Воспитатель: <text:span text:style-name="T14">Обращается к детям.</text:span></text:p>
      <text:p text:style-name="P16">- Как вы думаете, ребята, чем и как можно помочь Мурки? (дорисовать усы).</text:p>
      <text:p text:style-name="P16">- Какие усы у кошки? (прямые, длинные).</text:p>
      <text:p text:style-name="P32"><text:span text:style-name="T14">Предложить детям показать в воздухе пальцем, как они будут рисовать кошке усы. Но прежде чем мы приступим к выполнению работы, Мурка хочет с нами поиграть.</text:span></text:p>
      <text:p text:style-name="P16"/>
      <text:p text:style-name="P24">Физкультминутка.</text:p>
      <text:p text:style-name="P24">«Кошка».</text:p>
      <text:p text:style-name="P16">Дети встают в круг (повторяют движения за педагогом)</text:p>
      <text:p text:style-name="P17">Открывается окошко,</text:p>
      <text:p text:style-name="P17">Вышла кошка на карниз,</text:p>
      <text:p text:style-name="P17">Посмотрела кошка вверх,</text:p>
      <text:p text:style-name="P35"><text:span text:style-name="T17">Посмотрела кошка вниз,</text:span><text:span text:style-name="T18"> </text:span></text:p>
      <text:p text:style-name="P17">Посмотрела кошка вправо, </text:p>
      <text:p text:style-name="P17">Проводила взглядом мух, </text:p>
      <text:p text:style-name="P17">Потянулась, улыбнулась,</text:p>
      <text:p text:style-name="P17">И уселась на карниз (повторить два раза).</text:p>
      <text:p text:style-name="P25"/>
      <text:p text:style-name="P32"><text:span text:style-name="T18">Воспитатель: </text:span><text:span text:style-name="T15">А ещё наша кошка очень любит играть с клубочками, но пока Мурка играла, все клубочки перепутались.</text:span></text:p>
      <text:p text:style-name="P17"/>
      <text:p text:style-name="P32"><text:span text:style-name="T17">Практическая часть:</text:span><text:span text:style-name="T15"> Деление на компании клубочками (клубочки разного цвета).</text:span></text:p>
      <text:p text:style-name="P25">ОБЖ - работа с пластилином.</text:p>
      <text:p text:style-name="P18">Дети подходят к тому столу в какой корзине лежит клубок такого же цвета, какого и они выбрали себе клубок. Педагог раздаёт детям графическое изображение с не законченной композицией (портрет кошки), и рассказывает о том , что сегодня мы будим необычным способом дорисовывать кошке усы, а с помощью пластилина.</text:p>
      <text:p text:style-name="P19">Рассматривание готового образца, показ приёмов пластилинографии, обьяснение как правильно выполнять работу.</text:p>
      <text:p text:style-name="P36"><text:span text:style-name="T13">Воспитатель:</text:span><text:span text:style-name="T18"> </text:span><text:span text:style-name="T17">Обращает внимание детей, перед тем как приступить к выполнению работы, о том что нужно разогреть руки (потереть ладони между собой, а затем приложить к щёчкам, спросить у детей, тёплые руки или нет.</text:span></text:p>
      <text:p text:style-name="P19">Ответы детей.</text:p>
      <text:p text:style-name="P20">Дети приступают к самостоятельному выполнению работы (звучит спокойная музыка).</text:p>
      <text:p text:style-name="P20"><text:span text:style-name="T12">Создание игровой ситуации во время анализа готовых работ . </text:span></text:p>
      <text:p text:style-name="P20">Педагог показывает Мурки работы детей, кошка благодарит ребят, хвалит за <text:soft-page-break/>хорошую работу. Предлагает поиграть вместе с ней в игру.</text:p>
      <text:p text:style-name="P19"/>
      <text:p text:style-name="P26">Подвижная игра «Кот и мыши».</text:p>
      <text:p text:style-name="P26"/>
      <text:p text:style-name="P33"><text:span text:style-name="T17"><text:s/>Ход игры:</text:span><text:span text:style-name="T15"> </text:span></text:p>
      <text:p text:style-name="P33"><text:span text:style-name="T15">Дети встают в круг, все дети превращаются в мышат (на каждого ребёнка одевается маска мышки). Кот в середине круга спит, мыши водят хоровод , по два обруча лежат по углам зала (норки для мышей).</text:span></text:p>
      <text:p text:style-name="P19">Педагог медленно произносит текст игры.</text:p>
      <text:p text:style-name="P19">На скамейке у дорожки</text:p>
      <text:p text:style-name="P19">Улеглась и дремлет кошка. (Мыши водят хоровод во круг кошки).</text:p>
      <text:p text:style-name="P19"><text:s/>Кошка глазки открывает </text:p>
      <text:p text:style-name="P19"><text:s/>И мышей всех догоняет.</text:p>
      <text:p text:style-name="P34"><text:span text:style-name="T15">- Мяу! Мяу! (Мыши прячутся в норки «обручи») Игра повторяется </text:span><text:span text:style-name="T16">2-3 раза.</text:span></text:p>
      <text:p text:style-name="P21">После игры Мурка прощается.</text:p>
      <text:p text:style-name="P21"/>
      <text:p text:style-name="P27">Рефлексия:</text:p>
      <text:p text:style-name="P22">- Ребята расскажите мне пожалуйста, чем вы сегодня занимались,что вам больше всего понравилось, что вы узнали нового и интересного?</text:p>
      <text:p text:style-name="P22">Ответы детей.</text:p>
      <text:p text:style-name="P22">- Вы сегодня большие молодцы, со всеми заданиями справились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1-14T16:46:28.603764272</meta:creation-date>
    <dc:title>Default</dc:title>
    <meta:editing-cycles>4</meta:editing-cycles>
    <meta:editing-duration>PT23M10S</meta:editing-duration>
    <meta:generator>LibreOffice/6.3.5.2$Linux_X86_64 LibreOffice_project/30$Build-2</meta:generator>
    <dc:date>2022-01-15T19:13:13.241180968</dc:date>
    <meta:document-statistic meta:table-count="1" meta:image-count="0" meta:object-count="0" meta:page-count="4" meta:paragraph-count="112" meta:word-count="814" meta:character-count="5313" meta:non-whitespace-character-count="4594"/>
  </office:meta>
</office:document-meta>
</file>