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PT Astra Serif2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paragraph-properties fo:text-align="center" style:justify-single-word="false"/>
      <style:text-properties officeooo:paragraph-rsid="0084e608"/>
    </style:style>
    <style:style style:name="P7" style:family="paragraph" style:parent-style-name="First_20_line_20_indent">
      <style:paragraph-properties fo:margin-left="0cm" fo:margin-right="0cm" fo:text-align="justify" style:justify-single-word="false" fo:text-indent="0cm" style:auto-text-indent="false"/>
      <style:text-properties fo:font-weight="bold" officeooo:paragraph-rsid="008321f5" style:font-weight-asian="bold" style:font-weight-complex="bold"/>
    </style:style>
    <style:style style:name="P8" style:family="paragraph" style:parent-style-name="First_20_line_20_indent">
      <style:paragraph-properties fo:margin-left="0cm" fo:margin-right="0cm" fo:text-align="justify" style:justify-single-word="false" fo:text-indent="0cm" style:auto-text-indent="false"/>
      <style:text-properties fo:font-weight="bold" officeooo:rsid="0085c4df" officeooo:paragraph-rsid="0085c4df" style:font-weight-asian="bold" style:font-weight-complex="bold"/>
    </style:style>
    <style:style style:name="P9" style:family="paragraph" style:parent-style-name="First_20_line_20_indent">
      <style:paragraph-properties fo:margin-left="0cm" fo:margin-right="0cm" fo:text-align="justify" style:justify-single-word="false" fo:text-indent="0cm" style:auto-text-indent="false"/>
      <style:text-properties fo:font-weight="bold" officeooo:rsid="008779ce" officeooo:paragraph-rsid="008779ce" style:font-weight-asian="bold" style:font-weight-complex="bold"/>
    </style:style>
    <style:style style:name="P10" style:family="paragraph" style:parent-style-name="First_20_line_20_indent">
      <style:paragraph-properties fo:margin-left="0cm" fo:margin-right="0cm" fo:text-align="justify" style:justify-single-word="false" fo:text-indent="0cm" style:auto-text-indent="false"/>
      <style:text-properties officeooo:paragraph-rsid="008321f5"/>
    </style:style>
    <style:style style:name="P11" style:family="paragraph" style:parent-style-name="First_20_line_20_indent">
      <style:paragraph-properties fo:margin-left="0cm" fo:margin-right="0cm" fo:text-align="justify" style:justify-single-word="false" fo:text-indent="0cm" style:auto-text-indent="false"/>
      <style:text-properties style:text-underline-style="solid" style:text-underline-width="auto" style:text-underline-color="font-color" fo:font-weight="bold" officeooo:rsid="008779ce" officeooo:paragraph-rsid="008779ce" style:font-weight-asian="bold" style:font-weight-complex="bold"/>
    </style:style>
    <style:style style:name="P12" style:family="paragraph" style:parent-style-name="First_20_line_20_indent">
      <style:paragraph-properties fo:margin-left="0cm" fo:margin-right="0cm" fo:text-align="justify" style:justify-single-word="false" fo:text-indent="0cm" style:auto-text-indent="false"/>
      <style:text-properties style:text-underline-style="solid" style:text-underline-width="auto" style:text-underline-color="font-color" fo:font-weight="bold" officeooo:rsid="008779ce" officeooo:paragraph-rsid="009045d2" style:font-weight-asian="bold" style:font-weight-complex="bold"/>
    </style:style>
    <style:style style:name="P13" style:family="paragraph" style:parent-style-name="First_20_line_20_indent">
      <style:paragraph-properties fo:margin-left="0cm" fo:margin-right="0cm" fo:text-align="justify" style:justify-single-word="false" fo:text-indent="0cm" style:auto-text-indent="false"/>
      <style:text-properties style:text-underline-style="solid" style:text-underline-width="auto" style:text-underline-color="font-color" fo:font-weight="bold" officeooo:rsid="009045d2" officeooo:paragraph-rsid="009045d2" style:font-weight-asian="bold" style:font-weight-complex="bold"/>
    </style:style>
    <style:style style:name="P14" style:family="paragraph" style:parent-style-name="First_20_line_20_indent">
      <style:paragraph-properties fo:margin-left="0cm" fo:margin-right="0cm" fo:text-align="justify" style:justify-single-word="false" fo:text-indent="0cm" style:auto-text-indent="false"/>
      <style:text-properties style:text-underline-style="solid" style:text-underline-width="auto" style:text-underline-color="font-color" fo:font-weight="bold" officeooo:rsid="009045d2" officeooo:paragraph-rsid="00959db5" style:font-weight-asian="bold" style:font-weight-complex="bold"/>
    </style:style>
    <style:style style:name="P15" style:family="paragraph" style:parent-style-name="Heading_20_1">
      <style:paragraph-properties fo:text-align="center" style:justify-single-word="false"/>
      <style:text-properties officeooo:paragraph-rsid="0084e608"/>
    </style:style>
    <style:style style:name="P16" style:family="paragraph" style:parent-style-name="Text_20_body">
      <style:paragraph-properties fo:margin-top="0cm" fo:margin-bottom="0.499cm" loext:contextual-spacing="false" fo:text-align="justify" style:justify-single-word="false"/>
      <style:text-properties officeooo:paragraph-rsid="0095f4bf"/>
    </style:style>
    <style:style style:name="P17" style:family="paragraph" style:parent-style-name="Heading_20_1" style:master-page-name="First_20_Page">
      <style:paragraph-properties fo:text-align="center" style:justify-single-word="false" style:page-number="auto"/>
      <style:text-properties officeooo:paragraph-rsid="008321f5"/>
    </style:style>
    <style:style style:name="P18" style:family="paragraph" style:parent-style-name="First_20_line_20_indent">
      <style:paragraph-properties fo:margin-left="0cm" fo:margin-right="0cm" fo:text-align="justify" style:justify-single-word="false" fo:text-indent="0cm" style:auto-text-indent="false"/>
      <style:text-properties fo:font-weight="normal" officeooo:paragraph-rsid="008321f5" style:font-weight-asian="normal" style:font-weight-complex="normal"/>
    </style:style>
    <style:style style:name="P19" style:family="paragraph" style:parent-style-name="First_20_line_20_indent">
      <style:paragraph-properties fo:margin-left="0cm" fo:margin-right="0cm" fo:text-align="justify" style:justify-single-word="false" fo:text-indent="0cm" style:auto-text-indent="false"/>
      <style:text-properties fo:font-weight="normal" officeooo:rsid="008779ce" officeooo:paragraph-rsid="008779ce" style:font-weight-asian="normal" style:font-weight-complex="normal"/>
    </style:style>
    <style:style style:name="P20" style:family="paragraph" style:parent-style-name="First_20_line_20_indent">
      <style:paragraph-properties fo:margin-left="0cm" fo:margin-right="0cm" fo:text-align="justify" style:justify-single-word="false" fo:text-indent="0cm" style:auto-text-indent="false"/>
      <style:text-properties fo:font-weight="normal" officeooo:rsid="008a667d" officeooo:paragraph-rsid="008779ce" style:font-weight-asian="normal" style:font-weight-complex="normal"/>
    </style:style>
    <style:style style:name="P21" style:family="paragraph" style:parent-style-name="First_20_line_20_indent">
      <style:paragraph-properties fo:margin-left="0cm" fo:margin-right="0cm" fo:text-align="justify" style:justify-single-word="false" fo:text-indent="0cm" style:auto-text-indent="false"/>
      <style:text-properties style:text-underline-style="none" fo:font-weight="normal" officeooo:rsid="008b0d26" officeooo:paragraph-rsid="008779ce" style:font-weight-asian="normal" style:font-weight-complex="normal"/>
    </style:style>
    <style:style style:name="P22" style:family="paragraph" style:parent-style-name="First_20_line_20_indent">
      <style:paragraph-properties fo:margin-left="0cm" fo:margin-right="0cm" fo:text-align="justify" style:justify-single-word="false" fo:text-indent="0cm" style:auto-text-indent="false"/>
      <style:text-properties style:text-underline-style="none" fo:font-weight="normal" officeooo:rsid="008779ce" officeooo:paragraph-rsid="008779ce" style:font-weight-asian="normal" style:font-weight-complex="normal"/>
    </style:style>
    <style:style style:name="P23" style:family="paragraph" style:parent-style-name="First_20_line_20_indent">
      <style:paragraph-properties fo:margin-left="0cm" fo:margin-right="0cm" fo:text-align="justify" style:justify-single-word="false" fo:text-indent="0cm" style:auto-text-indent="false"/>
      <style:text-properties style:text-underline-style="none" fo:font-weight="normal" officeooo:rsid="008779ce" officeooo:paragraph-rsid="008cae54" style:font-weight-asian="normal" style:font-weight-complex="normal"/>
    </style:style>
    <style:style style:name="P24" style:family="paragraph" style:parent-style-name="First_20_line_20_indent">
      <style:paragraph-properties fo:margin-left="0cm" fo:margin-right="0cm" fo:text-align="justify" style:justify-single-word="false" fo:text-indent="0cm" style:auto-text-indent="false"/>
      <style:text-properties style:text-underline-style="none" fo:font-weight="normal" officeooo:rsid="008779ce" officeooo:paragraph-rsid="009045d2" style:font-weight-asian="normal" style:font-weight-complex="normal"/>
    </style:style>
    <style:style style:name="P25" style:family="paragraph" style:parent-style-name="First_20_line_20_indent">
      <style:paragraph-properties fo:margin-left="0cm" fo:margin-right="0cm" fo:text-align="justify" style:justify-single-word="false" fo:text-indent="0cm" style:auto-text-indent="false"/>
      <style:text-properties style:text-underline-style="none" fo:font-weight="normal" officeooo:rsid="008c8bc1" officeooo:paragraph-rsid="008779ce" style:font-weight-asian="normal" style:font-weight-complex="normal"/>
    </style:style>
    <style:style style:name="P26" style:family="paragraph" style:parent-style-name="First_20_line_20_indent">
      <style:paragraph-properties fo:margin-left="0cm" fo:margin-right="0cm" fo:text-align="justify" style:justify-single-word="false" fo:text-indent="0cm" style:auto-text-indent="false"/>
      <style:text-properties style:text-underline-style="none" fo:font-weight="normal" officeooo:rsid="008d9901" officeooo:paragraph-rsid="008779ce" style:font-weight-asian="normal" style:font-weight-complex="normal"/>
    </style:style>
    <style:style style:name="P27" style:family="paragraph" style:parent-style-name="First_20_line_20_indent">
      <style:paragraph-properties fo:margin-left="0cm" fo:margin-right="0cm" fo:text-align="justify" style:justify-single-word="false" fo:text-indent="0cm" style:auto-text-indent="false"/>
      <style:text-properties style:text-underline-style="none" fo:font-weight="normal" officeooo:rsid="008f66e5" officeooo:paragraph-rsid="008779ce" style:font-weight-asian="normal" style:font-weight-complex="normal"/>
    </style:style>
    <style:style style:name="P28" style:family="paragraph" style:parent-style-name="First_20_line_20_indent">
      <style:paragraph-properties fo:margin-left="0cm" fo:margin-right="0cm" fo:text-align="justify" style:justify-single-word="false" fo:text-indent="0cm" style:auto-text-indent="false"/>
      <style:text-properties style:text-underline-style="none" fo:font-weight="normal" officeooo:rsid="009045d2" officeooo:paragraph-rsid="009045d2" style:font-weight-asian="normal" style:font-weight-complex="normal"/>
    </style:style>
    <style:style style:name="P29" style:family="paragraph" style:parent-style-name="First_20_line_20_indent">
      <style:paragraph-properties fo:margin-left="0cm" fo:margin-right="0cm" fo:text-align="justify" style:justify-single-word="false" fo:text-indent="0cm" style:auto-text-indent="false"/>
      <style:text-properties style:text-underline-style="none" fo:font-weight="normal" officeooo:rsid="009045d2" officeooo:paragraph-rsid="00959db5" style:font-weight-asian="normal" style:font-weight-complex="normal"/>
    </style:style>
    <style:style style:name="P30" style:family="paragraph" style:parent-style-name="First_20_line_20_indent">
      <style:paragraph-properties fo:margin-left="0cm" fo:margin-right="0cm" fo:text-align="justify" style:justify-single-word="false" fo:text-indent="0cm" style:auto-text-indent="false"/>
      <style:text-properties style:text-underline-style="none" fo:font-weight="bold" officeooo:rsid="008779ce" officeooo:paragraph-rsid="008779ce" style:font-weight-asian="bold" style:font-weight-complex="bold"/>
    </style:style>
    <style:style style:name="P31" style:family="paragraph" style:parent-style-name="First_20_line_20_indent">
      <style:paragraph-properties fo:margin-left="0cm" fo:margin-right="0cm" fo:text-align="justify" style:justify-single-word="false" fo:text-indent="0cm" style:auto-text-indent="false"/>
      <style:text-properties style:text-underline-style="none" fo:font-weight="bold" officeooo:rsid="008f66e5" officeooo:paragraph-rsid="008779ce" style:font-weight-asian="bold" style:font-weight-complex="bold"/>
    </style:style>
    <style:style style:name="P32" style:family="paragraph" style:parent-style-name="First_20_line_20_indent">
      <style:paragraph-properties fo:margin-left="0cm" fo:margin-right="0cm" fo:text-align="justify" style:justify-single-word="false" fo:text-indent="0cm" style:auto-text-indent="false"/>
      <style:text-properties style:text-underline-style="none" fo:font-weight="bold" officeooo:rsid="009045d2" officeooo:paragraph-rsid="009045d2" style:font-weight-asian="bold" style:font-weight-complex="bold"/>
    </style:style>
    <style:style style:name="P33" style:family="paragraph" style:parent-style-name="First_20_line_20_indent">
      <style:paragraph-properties fo:margin-left="0cm" fo:margin-right="0cm" fo:text-align="justify" style:justify-single-word="false" fo:text-indent="0cm" style:auto-text-indent="false"/>
      <style:text-properties style:text-underline-style="none" fo:font-weight="bold" officeooo:rsid="009045d2" officeooo:paragraph-rsid="0095f4bf" style:font-weight-asian="bold" style:font-weight-complex="bold"/>
    </style:style>
    <style:style style:name="P34" style:family="paragraph" style:parent-style-name="First_20_line_20_indent">
      <style:paragraph-properties fo:margin-left="0cm" fo:margin-right="0cm" fo:text-align="justify" style:justify-single-word="false" fo:text-indent="0cm" style:auto-text-indent="false"/>
      <style:text-properties style:text-underline-style="none" fo:font-weight="bold" officeooo:rsid="009045d2" officeooo:paragraph-rsid="00961bff" style:font-weight-asian="bold" style:font-weight-complex="bold"/>
    </style:style>
    <style:style style:name="P35" style:family="paragraph" style:parent-style-name="First_20_line_20_indent">
      <style:paragraph-properties fo:margin-left="0cm" fo:margin-right="0cm" fo:text-align="justify" style:justify-single-word="false" fo:text-indent="0cm" style:auto-text-indent="false"/>
      <style:text-properties style:font-name="PT Astra Serif" fo:font-size="15pt" fo:font-style="normal" style:text-underline-style="none" fo:font-weight="normal" officeooo:rsid="009149d2" officeooo:paragraph-rsid="0095f4bf" style:font-size-asian="15pt" style:font-style-asian="normal" style:font-weight-asian="normal" style:font-size-complex="15pt" style:font-style-complex="normal" style:font-weight-complex="normal"/>
    </style:style>
    <style:style style:name="P36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8a667d" style:font-weight-asian="normal" style:font-weight-complex="normal"/>
    </style:style>
    <style:style style:name="T4" style:family="text">
      <style:text-properties style:text-underline-style="none"/>
    </style:style>
    <style:style style:name="T5" style:family="text">
      <style:text-properties style:text-underline-style="none" officeooo:rsid="008b0d26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text-underline-style="none" fo:font-weight="normal" officeooo:rsid="008b0d26" style:font-weight-asian="normal" style:font-weight-complex="normal"/>
    </style:style>
    <style:style style:name="T8" style:family="text">
      <style:text-properties style:text-underline-style="none" fo:font-weight="normal" officeooo:rsid="008d9901" style:font-weight-asian="normal" style:font-weight-complex="normal"/>
    </style:style>
    <style:style style:name="T9" style:family="text">
      <style:text-properties style:text-underline-style="none" fo:font-weight="normal" officeooo:rsid="008f66e5" style:font-weight-asian="normal" style:font-weight-complex="normal"/>
    </style:style>
    <style:style style:name="T10" style:family="text">
      <style:text-properties style:text-underline-style="none" fo:font-weight="normal" officeooo:rsid="009045d2" style:font-weight-asian="normal" style:font-weight-complex="normal"/>
    </style:style>
    <style:style style:name="T11" style:family="text">
      <style:text-properties style:text-underline-style="none" officeooo:rsid="008c8bc1"/>
    </style:style>
    <style:style style:name="T12" style:family="text">
      <style:text-properties style:text-underline-style="none" officeooo:rsid="008d9901"/>
    </style:style>
    <style:style style:name="T13" style:family="text">
      <style:text-properties style:font-name="PT Astra Serif" fo:font-size="15pt" fo:font-style="normal" fo:font-weight="normal" officeooo:rsid="009149d2" style:font-size-asian="15pt" style:font-style-asian="normal" style:font-weight-asian="normal" style:font-size-complex="15pt" style:font-style-complex="normal" style:font-weight-complex="normal"/>
    </style:style>
    <style:style style:name="T14" style:family="text">
      <style:text-properties style:font-name="PT Astra Serif" fo:font-size="15pt" fo:font-style="normal" officeooo:rsid="009149d2" style:font-size-asian="15pt" style:font-style-asian="normal" style:font-size-complex="15pt" style:font-style-complex="normal"/>
    </style:style>
    <style:style style:name="T15" style:family="text">
      <style:text-properties style:font-name="PT Astra Serif" fo:font-size="15pt" style:font-size-asian="15pt" style:font-size-complex="15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Интегрированное занятие по развитию речи и аппликация во второй младшей группе:</text:p>
      <text:p text:style-name="P15">«Путешествие в осенний лес».</text:p>
      <text:p text:style-name="P6"/>
      <text:p text:style-name="P7">Интеграция образовательных областей:</text:p>
      <text:p text:style-name="P10">Познавательное развитие, социально -коммуникативное развитие, речевое развитие, художественно эстетическое развитие.</text:p>
      <text:p text:style-name="P10"/>
      <text:p text:style-name="P7">Цель: <text:span text:style-name="T2">Обогащение знаний детей об изменениях в живой природе осенью.</text:span></text:p>
      <text:p text:style-name="P18"/>
      <text:p text:style-name="P7">Задачи: </text:p>
      <text:p text:style-name="P8">1. <text:span text:style-name="T2">Продолжать формировать у детей представления о признаках осени.</text:span></text:p>
      <text:p text:style-name="P8">2. <text:span text:style-name="T2">Закреплять умение узнавать и называть их.</text:span></text:p>
      <text:p text:style-name="P8">3.<text:span text:style-name="T2"> Активизировать речь детей.</text:span></text:p>
      <text:p text:style-name="P8">4.<text:span text:style-name="T2"> Продолжать учить детей пользоваться кистью, клеем, салфеткой, закрепить знание о навыках наклеивания.</text:span></text:p>
      <text:p text:style-name="P9">5.<text:span text:style-name="T2"> Воспитывать у детей чувство переживание к обитателем или помочь, развивать эстетический вкус, вызвать у детей радость от проделанной работы.</text:span></text:p>
      <text:p text:style-name="P19"/>
      <text:p text:style-name="P9">Предварительная работа: </text:p>
      <text:p text:style-name="P19">Наблюдение за листопадом, погодой, рассматривание листьев, чтение стихотворений об осени, рассматривание книг, иллюстраций об осени, сбор разноцветных листьев во время прогулки.</text:p>
      <text:p text:style-name="P19"/>
      <text:p text:style-name="P9">Материалы и оборудование: </text:p>
      <text:p text:style-name="P9"><text:span text:style-name="T2">Картина с изображением осени, листочки большие и маленькие, дерево берёза и ёлка, игрушка белка, карточки для игры с изображением </text:span><text:span text:style-name="T3">продуктов питания, грибы из картона 10 шт, шишки еловые 10 шт, корзинки 5 шт, конфеты.</text:span></text:p>
      <text:p text:style-name="P20">Образец готовый работы корзина с грибами и корзина с шишками, шаблоны грибов по количеству детей, шаблоны шишек по количеству детей, готовые заготовки корзин на каждого ребёнка, клей П В А, кисти, клеёнки, салфетки.</text:p>
      <text:p text:style-name="P20"/>
      <text:p text:style-name="P9">Ход работы:</text:p>
      <text:p text:style-name="P19">Дети заходят друг за другом в зал.</text:p>
      <text:p text:style-name="P19">Организационный момент.</text:p>
      <text:p text:style-name="P19"/>
      <text:p text:style-name="P11">Воспитатель<text:span text:style-name="T5">:</text:span></text:p>
      <text:p text:style-name="P21">Ребята посмотрите сколько сегодня к нам пришло гостей, поздороваемся.</text:p>
      <text:p text:style-name="P21"/>
      <text:p text:style-name="P11">Воспитатель<text:span text:style-name="T4">:</text:span></text:p>
      <text:p text:style-name="P22">А сейчас поприветствуем друг друга.</text:p>
      <text:p text:style-name="P22"/>
      <text:p text:style-name="P11"><text:span text:style-name="T6">«Приветствие в кругу</text:span><text:span text:style-name="T7">».</text:span></text:p>
      <text:p text:style-name="P21">Собрались все дети в кругу, я -твой друг <text:s/>и ты -мой друг!</text:p>
      <text:p text:style-name="P21">Дружно за руки возьмёмся, и друг другу улыбнёмся.</text:p>
      <text:p text:style-name="P11"><text:soft-page-break/>Воспитатель<text:span text:style-name="T4">:</text:span></text:p>
      <text:p text:style-name="P22">Предложить детям присесть на стульчики.</text:p>
      <text:p text:style-name="P22"/>
      <text:p text:style-name="P11"><text:span text:style-name="T4">Дидактическая игра. «Приметы осени» </text:span><text:span text:style-name="T11">( по картине).</text:span></text:p>
      <text:p text:style-name="P25">Беседа с детьми по содержанию картины.</text:p>
      <text:p text:style-name="P11"/>
      <text:p text:style-name="P11">Воспитатель<text:span text:style-name="T4">:</text:span></text:p>
      <text:p text:style-name="P22">А осенью погода холодная или тёплая?</text:p>
      <text:p text:style-name="P11"><text:span text:style-name="T4">Ответы детей:</text:span><text:span text:style-name="T6"> </text:span></text:p>
      <text:p text:style-name="P22">Холодная.</text:p>
      <text:p text:style-name="P22"/>
      <text:p text:style-name="P11">Воспитатель<text:span text:style-name="T4">:</text:span></text:p>
      <text:p text:style-name="P22">Правильно на улице становится холодно, дует ветер.</text:p>
      <text:p text:style-name="P22">Давайте все вместе подуем как ветерок.</text:p>
      <text:p text:style-name="P22"/>
      <text:p text:style-name="P30">Упражнение на дыхание «Сдуй листок» (раздать по одному листочку) дети дуют встав в кругу.</text:p>
      <text:p text:style-name="P30"/>
      <text:p text:style-name="P11">Воспитатель<text:span text:style-name="T4">:</text:span></text:p>
      <text:p text:style-name="P22">Молодцы ребята какой красивый листопад у нас получился (собрать листочки).</text:p>
      <text:p text:style-name="P22">А теперь поиграем (физкультминутка).</text:p>
      <text:p text:style-name="P22"/>
      <text:p text:style-name="P22">Ветер дует нам в лицо.</text:p>
      <text:p text:style-name="P22">Закачалось деревцо.</text:p>
      <text:p text:style-name="P22">Ветер тише, тише, тише.</text:p>
      <text:p text:style-name="P22">Деревцо все выше, выше.</text:p>
      <text:p text:style-name="P22">Раз, два, три, четыре, пять, будем дальше мы играть.</text:p>
      <text:p text:style-name="P22"/>
      <text:p text:style-name="P11">Воспитатель<text:span text:style-name="T4">:</text:span></text:p>
      <text:p text:style-name="P22">А сейчас я предлагаю вам отправится в осенний лес.</text:p>
      <text:p text:style-name="P22">А что бы нам веселее идти было, повторяем все вместе:</text:p>
      <text:p text:style-name="P22"/>
      <text:p text:style-name="P23">По ровненькой дорожке</text:p>
      <text:p text:style-name="P23">Шагают наши ножки</text:p>
      <text:p text:style-name="P22">Раз -два, раз -два</text:p>
      <text:p text:style-name="P22">По камешкам, по камешкам</text:p>
      <text:p text:style-name="P22">Раз -два, раз -два.</text:p>
      <text:p text:style-name="P22"/>
      <text:p text:style-name="P11">Воспитатель<text:span text:style-name="T4">:</text:span></text:p>
      <text:p text:style-name="P22">Посмотрите ребята какие замечательные деревья здесь растут.</text:p>
      <text:p text:style-name="P22">Вот стоит берёза.</text:p>
      <text:p text:style-name="P22"/>
      <text:p text:style-name="P11">Воспитатель<text:span text:style-name="T4">:</text:span></text:p>
      <text:p text:style-name="P30"/>
      <text:p text:style-name="P22">Посмотрите какая она красивая, осень наступила все листочки разукрасила.</text:p>
      <text:p text:style-name="P11"><text:soft-page-break/>Воспитатель<text:span text:style-name="T12">:</text:span></text:p>
      <text:p text:style-name="P26">Обращаем внимание детей на то, что под берёзой лежат листочки.</text:p>
      <text:p text:style-name="P11"><text:span text:style-name="T8">Ребята листочки предлагаю нам поиграть с ними (раздать листочки по </text:span><text:span text:style-name="T9">2 шт.)</text:span></text:p>
      <text:p text:style-name="P27"/>
      <text:p text:style-name="P31">Подвижная игра «Листопад» (под музыку, выполняются определённые движения по тексту).</text:p>
      <text:p text:style-name="P31"/>
      <text:p text:style-name="P27">В конце игры все листочки собираем в один букет.</text:p>
      <text:p text:style-name="P27"/>
      <text:p text:style-name="P11">Воспитатель<text:span text:style-name="T4">:</text:span></text:p>
      <text:p text:style-name="P22">Вот какой осенний букет у нас получился.</text:p>
      <text:p text:style-name="P22"/>
      <text:p text:style-name="P11">Воспитатель<text:span text:style-name="T4">:</text:span></text:p>
      <text:p text:style-name="P22">Ну, что ребята продолжим нашу прогулку дальши по осеннему лесу.</text:p>
      <text:p text:style-name="P22"/>
      <text:p text:style-name="P22">Повторяем всё вместе:</text:p>
      <text:p text:style-name="P24">Шагают наши ножки</text:p>
      <text:p text:style-name="P24">Раз -два, раз -два</text:p>
      <text:p text:style-name="P24">По камешкам, по камешкам</text:p>
      <text:p text:style-name="P24">Раз -два, раз -два.</text:p>
      <text:p text:style-name="P24"/>
      <text:p text:style-name="P12">Воспитатель<text:span text:style-name="T4">:</text:span></text:p>
      <text:p text:style-name="P24">Заглядывает под ёлку там сидит белка.</text:p>
      <text:p text:style-name="P24">Дети посмотрите кто под ёлочкой.</text:p>
      <text:p text:style-name="P24">Да это белочка.</text:p>
      <text:p text:style-name="P24"/>
      <text:p text:style-name="P13"><text:span text:style-name="T6">Воспитатель</text:span><text:span text:style-name="T4">(</text:span><text:span text:style-name="T6">берёт в руки белку и обращается <text:s/>ней).</text:span></text:p>
      <text:p text:style-name="P28"/>
      <text:p text:style-name="P28">Здравствуй белочка, а почему ты такая грустная?</text:p>
      <text:p text:style-name="P28"/>
      <text:p text:style-name="P32">Белка:</text:p>
      <text:p text:style-name="P28">Я не успела приготовить запасов на зиму, пол леса обошла и нечего ещё не собрала, как же зимовать.</text:p>
      <text:p text:style-name="P28"/>
      <text:p text:style-name="P13">Воспитатель<text:span text:style-name="T4">:</text:span></text:p>
      <text:p text:style-name="P28">Не грусти белочка.</text:p>
      <text:p text:style-name="P28">Ребята, поможем белочке?</text:p>
      <text:p text:style-name="P28"/>
      <text:p text:style-name="P32">Ответы детей:</text:p>
      <text:p text:style-name="P28">Да, поможем.</text:p>
      <text:p text:style-name="P28"/>
      <text:p text:style-name="P34">Дидактическая игра «Чем питается» (<text:span text:style-name="T13">работа по карточкам с элементами КСО, </text:span><text:span text:style-name="T2">раздать карточки каждому ребёнку, дети распределяются парами).</text:span></text:p>
      <text:p text:style-name="P28"/>
      <text:p text:style-name="P32"/>
      <text:p text:style-name="P13"><text:soft-page-break/>Воспитатель<text:span text:style-name="T4">:</text:span></text:p>
      <text:p text:style-name="P28">Ну вот ребята сейчас мы знаем чем питаются белки.</text:p>
      <text:p text:style-name="P28">А сейчас внимательно посмотрите под деревья.</text:p>
      <text:p text:style-name="P28">(под берёзой стоят грибы, под ёлкой лежат шишки).</text:p>
      <text:p text:style-name="P28">Кто — ни будь что -то нашёл?</text:p>
      <text:p text:style-name="P28">Дети показывают, что они нашли (грибы и шишки).</text:p>
      <text:p text:style-name="P28"/>
      <text:p text:style-name="P13">Воспитатель<text:span text:style-name="T4">:</text:span></text:p>
      <text:p text:style-name="P28">Белочка скажи, грибочки с шишками тебе подойдут, вы кушаете шишки, и грибочки.</text:p>
      <text:p text:style-name="P28"/>
      <text:p text:style-name="P32">Белочка:</text:p>
      <text:p text:style-name="P28">Да грибы и шишки нам подходят.</text:p>
      <text:p text:style-name="P28"/>
      <text:p text:style-name="P13">Воспитатель<text:span text:style-name="T4">:</text:span></text:p>
      <text:p text:style-name="P28">Молодцы ребята, а сейчас я предлагаю вам собрать в корзину для белочки грибы и шишки.</text:p>
      <text:p text:style-name="P28">Деление на компании (грибами и шишками).</text:p>
      <text:p text:style-name="P28"/>
      <text:p text:style-name="P32">Аппликация:</text:p>
      <text:p text:style-name="P28">Вводное слово воспитателя.</text:p>
      <text:p text:style-name="P13"><text:span text:style-name="T4">ОБЖ-</text:span><text:span text:style-name="T6"> (работа с клеем и кисточкой).</text:span></text:p>
      <text:p text:style-name="P28">Рассматривание готовых образцов.</text:p>
      <text:p text:style-name="P28">Объяснение поэтапного выполнения работы,</text:p>
      <text:p text:style-name="P29">выполнение работы (в сопровождения спокойной музыки).</text:p>
      <text:p text:style-name="P29">В конце работы белочка хвалит ребят какие они молодцы, предлагают им немного отдохнуть.</text:p>
      <text:p text:style-name="P29"/>
      <text:p text:style-name="P29">Физкультминутка (в кругу).</text:p>
      <text:p text:style-name="P29">«Белки».</text:p>
      <text:p text:style-name="P29">Белки прыгают по веткам,</text:p>
      <text:p text:style-name="P29">Прыг да скок. Прыг да скок!</text:p>
      <text:p text:style-name="P29">Забираются нередко. Высоко, высоко!</text:p>
      <text:p text:style-name="P29"/>
      <text:p text:style-name="P14">Воспитатель<text:span text:style-name="T4">:</text:span></text:p>
      <text:p text:style-name="P29">Хорошо ребята отправляем белочку обратно в лес.</text:p>
      <text:p text:style-name="P29">И нам с вами тоже нужно возвращаться в свою группу.</text:p>
      <text:p text:style-name="P29">Сюрпризный момент. (угощение от белочки).</text:p>
      <text:p text:style-name="P29"/>
      <text:p text:style-name="P33">Рефлексия: </text:p>
      <text:p text:style-name="P35">- Ребята, чем вы сегодня занимались, что вам понравилось больше всего?</text:p>
      <text:p text:style-name="P16"><text:span text:style-name="T15">- Вы сегодня молодцы, хорошо занимались. А сейчас </text:span><text:span text:style-name="T10">белочка благодарит вас за помощь, и приготовила для вас угощение. (под ёлкой корзина с конфетами).</text:span></text:p>
      <text:p text:style-name="P29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PT Astra Serif2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2-01-23T13:51:23.713397143</meta:creation-date>
    <dc:title>Default</dc:title>
    <meta:editing-cycles>3</meta:editing-cycles>
    <meta:editing-duration>PT22M29S</meta:editing-duration>
    <meta:generator>LibreOffice/6.3.5.2$Linux_X86_64 LibreOffice_project/30$Build-2</meta:generator>
    <dc:date>2022-01-24T05:27:51.042649093</dc:date>
    <meta:document-statistic meta:table-count="1" meta:image-count="0" meta:object-count="0" meta:page-count="4" meta:paragraph-count="129" meta:word-count="760" meta:character-count="5127" meta:non-whitespace-character-count="4488"/>
  </office:meta>
</office:document-meta>
</file>