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2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text-underline-style="solid" style:text-underline-width="auto" style:text-underline-color="font-color" fo:font-weight="bold" officeooo:rsid="008e3c00" officeooo:paragraph-rsid="008e3c00" style:font-weight-asian="bold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PT Astra Serif1" fo:font-size="15pt" style:text-underline-style="solid" style:text-underline-width="auto" style:text-underline-color="font-color" fo:font-weight="bold" officeooo:rsid="008e3c00" officeooo:paragraph-rsid="008e3c00" style:font-size-asian="15pt" style:font-weight-asian="bold" style:font-size-complex="15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PT Astra Serif1" fo:font-size="15pt" fo:font-weight="bold" officeooo:paragraph-rsid="0077fdf3" style:font-size-asian="15pt" style:font-weight-asian="bold" style:font-size-complex="15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PT Astra Serif1" fo:font-size="15pt" officeooo:rsid="0085a133" officeooo:paragraph-rsid="0085a133" style:font-size-asian="15pt" style:font-size-complex="15pt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PT Astra Serif1" fo:font-size="15pt" officeooo:rsid="0085a133" officeooo:paragraph-rsid="00a67cce" style:font-size-asian="15pt" style:font-size-complex="15p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PT Astra Serif1" fo:font-size="15pt" officeooo:paragraph-rsid="00a67cce" style:font-size-asian="15pt" style:font-size-complex="15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PT Astra Serif1" fo:font-size="15pt" officeooo:paragraph-rsid="0088dbb2" style:font-size-asian="15pt" style:font-size-complex="15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PT Astra Serif1" fo:font-size="15pt" style:text-underline-style="solid" style:text-underline-width="auto" style:text-underline-color="font-color" fo:font-weight="bold" officeooo:paragraph-rsid="0088dbb2" style:font-size-asian="15pt" style:font-weight-asian="bold" style:font-size-complex="15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PT Astra Serif1" fo:font-size="15pt" style:text-underline-style="solid" style:text-underline-width="auto" style:text-underline-color="font-color" fo:font-weight="bold" officeooo:paragraph-rsid="008cae0f" style:font-size-asian="15pt" style:font-weight-asian="bold" style:font-size-complex="15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font-name="PT Astra Serif1" fo:font-size="15pt" fo:font-weight="bold" officeooo:rsid="0088dbb2" officeooo:paragraph-rsid="0088dbb2" style:font-size-asian="15pt" style:font-weight-asian="bold" style:font-size-complex="15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font-name="PT Astra Serif1" fo:font-size="15pt" officeooo:paragraph-rsid="0077fdf3" style:font-size-asian="15pt" style:font-size-complex="15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font-name="PT Astra Serif1" fo:font-size="15pt" officeooo:rsid="0088dbb2" officeooo:paragraph-rsid="0088dbb2" style:font-size-asian="15pt" style:font-size-complex="15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font-name="PT Astra Serif1" fo:font-size="15pt" fo:font-weight="bold" officeooo:paragraph-rsid="0077fdf3" style:font-size-asian="15pt" style:font-weight-asian="bold" style:font-size-complex="15pt" style:font-weight-complex="bold"/>
    </style:style>
    <style:style style:name="P19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PT Astra Serif1" fo:font-size="15pt" fo:font-style="normal" style:text-underline-style="none" fo:font-weight="normal" officeooo:rsid="009149d2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PT Astra Serif1" fo:font-size="15pt" fo:font-style="normal" style:text-underline-style="none" fo:font-weight="normal" officeooo:rsid="009149d2" officeooo:paragraph-rsid="009149d2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PT Astra Serif1" fo:font-size="15pt" fo:font-style="normal" style:text-underline-style="none" fo:font-weight="normal" officeooo:rsid="009149d2" officeooo:paragraph-rsid="00a67cce" style:font-size-asian="15pt" style:font-style-asian="normal" style:font-weight-asian="normal" style:font-size-complex="15pt" style:font-style-complex="normal" style:font-weight-complex="normal"/>
    </style:style>
    <style:style style:name="P2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PT Astra Serif1" fo:font-size="15pt" fo:font-style="normal" style:text-underline-style="none" fo:font-weight="normal" officeooo:rsid="009149d2" officeooo:paragraph-rsid="009ef916" style:font-size-asian="15pt" style:font-style-asian="normal" style:font-weight-asian="normal" style:font-size-complex="15pt" style:font-style-complex="normal" style:font-weight-complex="normal"/>
    </style:style>
    <style:style style:name="P23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PT Astra Serif1" fo:font-size="15pt" fo:font-style="normal" style:text-underline-style="none" fo:font-weight="normal" officeooo:rsid="009149d2" officeooo:paragraph-rsid="00a179ce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PT Astra Serif1" fo:font-size="15pt" fo:font-style="normal" style:text-underline-style="none" fo:font-weight="normal" officeooo:rsid="009149d2" officeooo:paragraph-rsid="00a957ff" style:font-size-asian="15pt" style:font-style-asian="normal" style:font-weight-asian="normal" style:font-size-complex="15pt" style:font-style-complex="normal" style:font-weight-complex="normal"/>
    </style:style>
    <style:style style:name="P25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PT Astra Serif1" fo:font-size="15pt" fo:font-style="normal" style:text-underline-style="none" fo:font-weight="bold" officeooo:rsid="009149d2" style:font-size-asian="15pt" style:font-style-asian="normal" style:font-weight-asian="bold" style:font-size-complex="15pt" style:font-style-complex="normal" style:font-weight-complex="bold"/>
    </style:style>
    <style:style style:name="P26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PT Astra Serif1" fo:font-size="15pt" fo:font-style="normal" style:text-underline-style="none" fo:font-weight="bold" officeooo:rsid="009149d2" officeooo:paragraph-rsid="009149d2" style:font-size-asian="15pt" style:font-style-asian="normal" style:font-weight-asian="bold" style:font-size-complex="15pt" style:font-style-complex="normal" style:font-weight-complex="bold"/>
    </style:style>
    <style:style style:name="P27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PT Astra Serif1" fo:font-size="15pt" fo:font-style="normal" officeooo:paragraph-rsid="009149d2" style:font-size-asian="15pt" style:font-style-asian="normal" style:font-size-complex="15pt" style:font-style-complex="normal"/>
    </style:style>
    <style:style style:name="P2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PT Astra Serif1" fo:font-size="15pt" style:font-size-asian="15pt" style:font-size-complex="15pt"/>
    </style:style>
    <style:style style:name="P29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PT Astra Serif1" fo:font-size="15pt" officeooo:paragraph-rsid="00a50d1f" style:font-size-asian="15pt" style:font-size-complex="15pt"/>
    </style:style>
    <style:style style:name="P3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PT Astra Serif1" fo:font-size="15pt" fo:font-weight="bold" style:font-size-asian="15pt" style:font-weight-asian="bold" style:font-size-complex="15pt" style:font-weight-complex="bold"/>
    </style:style>
    <style:style style:name="P31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PT Astra Serif1" fo:font-size="15pt" fo:font-style="italic" style:text-underline-style="none" fo:font-weight="bold" officeooo:rsid="009149d2" style:font-size-asian="15pt" style:font-style-asian="italic" style:font-weight-asian="bold" style:font-size-complex="15pt" style:font-style-complex="italic" style:font-weight-complex="bold"/>
    </style:style>
    <style:style style:name="P32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33" style:family="paragraph" style:parent-style-name="Footer_20_left" style:master-page-name="Обратная_20_сторона">
      <style:paragraph-properties style:page-number="auto"/>
    </style:style>
    <style:style style:name="P34" style:family="paragraph" style:parent-style-name="Standard" style:master-page-name="First_20_Page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PT Astra Serif1" fo:font-size="15pt" fo:font-weight="bold" officeooo:paragraph-rsid="0077fdf3" style:font-size-asian="15pt" style:font-weight-asian="bold" style:font-size-complex="15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PT Astra Serif1" fo:font-size="15pt" fo:font-weight="normal" officeooo:paragraph-rsid="0088dbb2" style:font-size-asian="15pt" style:font-weight-asian="normal" style:font-size-complex="15pt" style:font-weight-complex="normal"/>
    </style:style>
    <style:style style:name="T1" style:family="text">
      <style:text-properties officeooo:rsid="005ffed0"/>
    </style:style>
    <style:style style:name="T2" style:family="text">
      <style:text-properties officeooo:rsid="0085a133"/>
    </style:style>
    <style:style style:name="T3" style:family="text">
      <style:text-properties officeooo:rsid="0088dbb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5a133" style:font-weight-asian="bold" style:font-weight-complex="bold"/>
    </style:style>
    <style:style style:name="T6" style:family="text">
      <style:text-properties fo:font-weight="bold" officeooo:rsid="0088dbb2" style:font-weight-asian="bold" style:font-weight-complex="bold"/>
    </style:style>
    <style:style style:name="T7" style:family="text">
      <style:text-properties fo:font-weight="bold" officeooo:rsid="009a33a8" style:font-weight-asian="bold" style:font-weight-complex="bold"/>
    </style:style>
    <style:style style:name="T8" style:family="text">
      <style:text-properties fo:font-weight="bold" officeooo:rsid="00a67cce" style:font-weight-asian="bold" style:font-weight-complex="bold"/>
    </style:style>
    <style:style style:name="T9" style:family="text">
      <style:text-properties officeooo:rsid="008a736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88dbb2" style:font-weight-asian="normal" style:font-weight-complex="normal"/>
    </style:style>
    <style:style style:name="T12" style:family="text">
      <style:text-properties fo:font-weight="normal" officeooo:rsid="00874bba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88dbb2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officeooo:rsid="0088dbb2" style:font-weight-asian="bold" style:font-weight-complex="bold"/>
    </style:style>
    <style:style style:name="T18" style:family="text">
      <style:text-properties style:text-underline-style="none" fo:font-weight="bold" officeooo:rsid="009149d2" style:font-weight-asian="bold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88dbb2" style:font-weight-asian="normal" style:font-weight-complex="normal"/>
    </style:style>
    <style:style style:name="T21" style:family="text">
      <style:text-properties style:text-underline-style="none" fo:font-weight="normal" officeooo:rsid="009149d2" style:font-weight-asian="normal" style:font-weight-complex="normal"/>
    </style:style>
    <style:style style:name="T22" style:family="text">
      <style:text-properties style:text-underline-style="none" officeooo:rsid="0088dbb2"/>
    </style:style>
    <style:style style:name="T23" style:family="text">
      <style:text-properties fo:font-style="italic"/>
    </style:style>
    <style:style style:name="T24" style:family="text">
      <style:text-properties fo:font-style="italic" style:text-underline-style="none" fo:font-weight="normal" officeooo:rsid="009149d2" style:font-weight-asian="normal" style:font-weight-complex="normal"/>
    </style:style>
    <style:style style:name="T25" style:family="text">
      <style:text-properties fo:font-style="italic" style:text-underline-style="none" fo:font-weight="normal" officeooo:rsid="009149d2" style:font-style-asian="normal" style:font-weight-asian="normal" style:font-style-complex="normal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normal" style:text-underline-style="none" fo:font-weight="normal" officeooo:rsid="009149d2" style:font-style-asian="normal" style:font-weight-asian="normal" style:font-style-complex="normal" style:font-weight-complex="normal"/>
    </style:style>
    <style:style style:name="T28" style:family="text">
      <style:text-properties style:font-name="PT Astra Serif1" fo:font-size="15pt" style:text-underline-style="none" fo:font-weight="normal" officeooo:rsid="0088dbb2" style:font-size-asian="15pt" style:font-weight-asian="normal" style:font-size-complex="15pt" style:font-weight-complex="normal"/>
    </style:style>
    <style:style style:name="T29" style:family="text">
      <style:text-properties style:font-name="PT Astra Serif1" fo:font-size="15pt" style:text-underline-style="none" officeooo:rsid="0088dbb2" style:font-size-asian="15pt" style:font-size-complex="15pt"/>
    </style:style>
    <style:style style:name="T30" style:family="text">
      <style:text-properties style:font-name="PT Astra Serif1" fo:font-size="15pt" style:font-size-asian="15pt" style:font-size-complex="15pt"/>
    </style:style>
    <style:style style:name="T31" style:family="text">
      <style:text-properties style:font-name="PT Astra Serif1" fo:font-size="15pt" fo:font-style="italic" style:font-size-asian="15pt" style:font-size-complex="15pt"/>
    </style:style>
    <style:style style:name="T32" style:family="text">
      <style:text-properties style:font-name="PT Astra Serif1" fo:font-size="15pt" fo:font-style="italic" officeooo:rsid="008f851a" style:font-size-asian="15pt" style:font-size-complex="15pt"/>
    </style:style>
    <style:style style:name="T33" style:family="text">
      <style:text-properties officeooo:rsid="00a7f66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Интегрированное занятие по математике и конструированию в старшей группе:</text:p>
      <text:p text:style-name="P8">«Письма от королевы всех наук математики».</text:p>
      <text:p text:style-name="P8"/>
      <text:p text:style-name="P16"><text:span text:style-name="T4">Цель:</text:span><text:span text:style-name="T5"> </text:span><text:span text:style-name="T2">стимулировать развитие мыслительных способностей, любознательность, познавательность. Развивать умения чётко, быстро отвечать на поставленные вопросы.</text:span></text:p>
      <text:p text:style-name="P18">Задачи:</text:p>
      <text:p text:style-name="P9"><text:span text:style-name="T6">1.</text:span> Выявить у детей получение знания, представления, умения, которые они получили на занятиях по математике.</text:p>
      <text:p text:style-name="P9"><text:span text:style-name="T6">2.</text:span><text:span text:style-name="T3"> </text:span>Закреплять умения ориентировать на листе бумаги.</text:p>
      <text:p text:style-name="P10"><text:span text:style-name="T6">3.</text:span><text:span text:style-name="T3"> </text:span>Совершенствовать знания о геометрических фигурах и уметь располагать их в пространстве;</text:p>
      <text:p text:style-name="P10"><text:span text:style-name="T8">4. </text:span>уточнить знания в прямом счёте в пределах 10, уметь определять соседние цифры.</text:p>
      <text:p text:style-name="P11"><text:span text:style-name="T8">5. </text:span><text:span text:style-name="T3">Прививать интерес к решению занимательных задач с математическим смыслом.</text:span></text:p>
      <text:p text:style-name="P11"><text:span text:style-name="T6">6. </text:span><text:span text:style-name="T10">закреплять и расширять навыки работы с бумагой. <text:line-break/></text:span><text:span text:style-name="T7">7. </text:span><text:span text:style-name="T10">развивать мелкую моторику, глазомер, познавательный интерес;</text:span></text:p>
      <text:p text:style-name="P11"><text:span text:style-name="T8">8. </text:span><text:span text:style-name="T12">Развивать у детей внимание, память, творческое и логическое мышление и сообразительность.</text:span></text:p>
      <text:p text:style-name="P35"/>
      <text:p text:style-name="P17"><text:span text:style-name="T4">Материалы:</text:span> цифры от 0 до 10, карточки с изображением разного количество предметов с вариантами ответов, геометрические фигуры(квадра, прямоугольник, треугольник, овал, круг), графическое изображение домиков для геометрических фигур, <text:span text:style-name="T9">5 обручей, 5 конвертов(зелёный, красный, жёлтый, белый, синий); <text:s/>цветная бумага(зелёная, розовая, оранжевая, голубая), нитки, ножницы, клей, салфетки, клеёнки, на каждого ребёнка.</text:span></text:p>
      <text:p text:style-name="P15">Ход работы:</text:p>
      <text:p text:style-name="P12"><text:span text:style-name="T15">Воспитатель</text:span><text:span text:style-name="T17">: </text:span><text:span text:style-name="T20">Ребята подойдите ко мне в круг. Я хочу сообщить вам очень важную информацию. Сегодня утром к нам приходил почтальон и оставил письма от Королевы всех наук — Математики. Вы хотите узнать что в них?</text:span></text:p>
      <text:p text:style-name="P13">Дети<text:span text:style-name="T16">: </text:span><text:span text:style-name="T19">Да!</text:span></text:p>
      <text:p text:style-name="P14"><text:span text:style-name="T3">Воспитатель</text:span><text:span text:style-name="T22">: </text:span><text:span text:style-name="T20">Но прежде чем мы узнаем что в них, королева математики хочет узнать, что вы знаете, и попросила меня провести разминку. Ребята я сейчас буду вам задавать вопросы, а вы постарайтесь отвечать быстро, хорошо.</text:span></text:p>
      <text:p text:style-name="P7"><text:span text:style-name="T11">Разминка</text:span><text:span text:style-name="T20">:</text:span></text:p>
      <text:p text:style-name="P28">- Какое время года сейчас?</text:p>
      <text:p text:style-name="P28">- Перечислите все зимние месяцы.</text:p>
      <text:p text:style-name="P28">- Сейчас утро или вечер?</text:p>
      <text:p text:style-name="P28"><text:soft-page-break/>- Сколько пальцев на одной руке?</text:p>
      <text:p text:style-name="P28">- Сколько углов у треугольника?</text:p>
      <text:p text:style-name="P28">- Сколько дней недели?</text:p>
      <text:p text:style-name="P28">- Сколько хвостов у трёх котов?</text:p>
      <text:p text:style-name="P6"><text:span text:style-name="T28">Молодцы, вы очень </text:span><text:span text:style-name="Strong_20_Emphasis"><text:span text:style-name="T29">внимательны</text:span></text:span><text:span text:style-name="T28">, правильно отвечали на вопросы. А сейчас посмотрите на </text:span><text:span text:style-name="Strong_20_Emphasis"><text:span text:style-name="T29">письма</text:span></text:span><text:span text:style-name="T28">, которые прислала </text:span><text:span text:style-name="Strong_20_Emphasis"><text:span text:style-name="T29">Королева Математики</text:span></text:span><text:span text:style-name="T28">.</text:span></text:p>
      <text:p text:style-name="P32"><text:span text:style-name="T30">- Сколько писем принесла </text:span><text:span text:style-name="Strong_20_Emphasis"><text:span text:style-name="T30">Королева Математики</text:span></text:span><text:span text:style-name="T30">? </text:span><text:span text:style-name="T31">(правильно </text:span><text:span text:style-name="T32">5)</text:span></text:p>
      <text:p text:style-name="P27"><text:span text:style-name="T20">- Давайте откроем первый конверт, какого он цвета?</text:span><text:span text:style-name="T21">(ответы детей).</text:span></text:p>
      <text:p text:style-name="P20">-Правильно, молодцы откроем красный конверт, на нём цифра один.</text:p>
      <text:p text:style-name="P20">-Какая геометрическая фигура(прямоугольник).</text:p>
      <text:p text:style-name="P27"><text:span text:style-name="T21">- Как вы думаете, какое у него настроение? </text:span><text:span text:style-name="T24">(грустное, невесёлое, потому, что он один, рядом нет его друзей)</text:span><text:span text:style-name="T21">.</text:span></text:p>
      <text:p text:style-name="P27"><text:span text:style-name="T21">- А с кем у нас дружит прямоугольник? </text:span><text:span text:style-name="T24">(с кругом, квадратом, овалом, треугольником).</text:span></text:p>
      <text:p text:style-name="P27"><text:span text:style-name="T18">Игра «Закрепления геометрических фигур». </text:span><text:span text:style-name="T21">По команде дети должны разложить геометрические фигуры в определённый обруч. </text:span></text:p>
      <text:p text:style-name="P20">-А сейчас я предлагаю вам отдохнуть, пожалуйста сядьте ровненько, опустите руки вниз.</text:p>
      <text:p text:style-name="P26">Гимнастика для глаз:</text:p>
      <text:p text:style-name="P21">Мы гимнастику для глаз выполняем каждый раз.</text:p>
      <text:p text:style-name="P20">Повторять ты не ленись глазки в лево, </text:p>
      <text:p text:style-name="P20">Глазки в право и по кругу проведём, </text:p>
      <text:p text:style-name="P20">Быстро, быстро поморгаем и немножечко потрём.</text:p>
      <text:p text:style-name="P20">Молодцы отдохнули.</text:p>
      <text:p text:style-name="P29"><text:span text:style-name="T27">- А сейчас я предлагаю поселить все геометрические фигуры в один дом, тогда они будут соседями и никогда друг друга не потеряют. Прямоугольник будет жить в центре дома, треугольник – над прямоугольником, овал - под </text:span><text:soft-page-break/><text:span text:style-name="T27">прямоугольником, справа от прямоугольника поселился квадрат, слева поселится круг. Чтобы дом стал уютным, светлым, нарядным, нужно его украсить. В левый верхний угол поместим солнышко, в правый верхний угол – облако, левый нижний угол украсим цветочком, а в правом нижнем травкой. Мне, кажется, у прямоугольника изменилось настроение. Ребята, у меня появилась идея назвать этот дом </text:span><text:span text:style-name="T25">«Дом дружбы»</text:span><text:span text:style-name="T27">.( ответы детей)</text:span></text:p>
      <text:p text:style-name="P27"><text:span text:style-name="T21">- А наш детский сад можно назвать </text:span><text:span text:style-name="T24">«домом дружбы»</text:span><text:span text:style-name="T21">.(ответы детей) Я очень этому рада. Надо дружить друг с другом, уважать, любить друг друга.</text:span></text:p>
      <text:p text:style-name="P30">Физкультминутка:</text:p>
      <text:p text:style-name="P28">В понедельник я купался <text:span text:style-name="T23">(изображаем плавание)</text:span></text:p>
      <text:p text:style-name="P28">А во вторник – рисовал <text:span text:style-name="T23">(рисуем)</text:span></text:p>
      <text:p text:style-name="P28">В среду долго умывался <text:span text:style-name="T23">(умываются)</text:span></text:p>
      <text:p text:style-name="P28">А в четверг в футбол играл <text:span text:style-name="T23">(бег на месте)</text:span></text:p>
      <text:p text:style-name="P28">В пятницу я прыгал, бегал <text:span text:style-name="T23">(прыжки на месте)</text:span></text:p>
      <text:p text:style-name="P28">Очень долго танцевал <text:span text:style-name="T23">(кружатся на месте)</text:span></text:p>
      <text:p text:style-name="P28">А в субботу, воскресенье <text:span text:style-name="T23">(хлопки в ладоши)</text:span></text:p>
      <text:p text:style-name="P28">Целый день я отдыхал. <text:span text:style-name="T23">(садятся на корточки руки под щеку, засыпают)</text:span></text:p>
      <text:p text:style-name="P19">Ребята а сейчас я предлагаю открыть конверт, который лежит между синем и белым конвертами, будьте внимательны (жёлтый молодцы).</text:p>
      <text:p text:style-name="P19">здесь карточки с числами. Сейчас мы с ними поиграем. </text:p>
      <text:p text:style-name="P28">Игра <text:span text:style-name="T23">«По порядку становись»</text:span>. По команде <text:span text:style-name="T23">«по порядку становись»</text:span> дети должны построиться по порядку.</text:p>
      <text:p text:style-name="P28">- Число 3, назови своих соседей. 5, 6 …</text:p>
      <text:p text:style-name="P28">- Молодцы, вы очень хорошо справились с заданием.</text:p>
      <text:p text:style-name="P19">-Я предлагаю открыть, не зелёный и не синий конверт?(белый)</text:p>
      <text:p text:style-name="P19">-А в нем ребята задачи.(дети проходят на ковёр садятся в круг по турецки)</text:p>
      <text:p text:style-name="P25">Задачи:</text:p>
      <text:p text:style-name="P25"><text:soft-page-break/>- <text:span text:style-name="T26">В класс вошла Арина,</text:span></text:p>
      <text:p text:style-name="P31">А за ней Марина,</text:p>
      <text:p text:style-name="P31">А потом вошёл Игнат.</text:p>
      <text:p text:style-name="P31">Сколько в класс пришло ребят?(<text:span text:style-name="T33">3)</text:span></text:p>
      <text:p text:style-name="P25">-<text:span text:style-name="T26">Слон, слониха и слонёнок </text:span></text:p>
      <text:p text:style-name="P31">Шли толпой на водопой.</text:p>
      <text:p text:style-name="P31">А на встречу им тигрёнок </text:p>
      <text:p text:style-name="P31">Возвращается домой.</text:p>
      <text:p text:style-name="P31">Сколько, думай поскорей,</text:p>
      <text:p text:style-name="P31">К водопою шло зверей?(<text:span text:style-name="T33">4)</text:span></text:p>
      <text:p text:style-name="P31">-В снег упал Антошка,</text:p>
      <text:p text:style-name="P31">А за ним Иринка,</text:p>
      <text:p text:style-name="P31">Аза ней Серёжка,</text:p>
      <text:p text:style-name="P31">Аза ним Маринка,</text:p>
      <text:p text:style-name="P31">А потом упал Игнат.</text:p>
      <text:p text:style-name="P31">Сколько на снегу ребят?(<text:span text:style-name="T33">5)</text:span></text:p>
      <text:p text:style-name="P19">-Осталось два конверта откроем синий конверт.(работа по карточкам с элементами КСО, количество предметов обозначь цифрой)</text:p>
      <text:p text:style-name="P19">- Ну что ребята у нас на столе остался один конверт какого он цвета.(зелёного)</text:p>
      <text:p text:style-name="P19">- А что же в зелёном конверте?</text:p>
      <text:p text:style-name="P25"><text:span text:style-name="T13">Воспитатель</text:span>: <text:span text:style-name="T10">Ребята, послушайте очень интересную загадку и скажите мне, о чем в ней говориться?</text:span></text:p>
      <text:p text:style-name="P19">Вся она в фонариках, </text:p>
      <text:p text:style-name="P19">Разноцветных шариках,</text:p>
      <text:p text:style-name="P19"><text:soft-page-break/>В шишках, веточках стоит,</text:p>
      <text:p text:style-name="P19">У неё нарядный вид( ёлка).</text:p>
      <text:p text:style-name="P19"><text:span text:style-name="T14">Воспитатель:</text:span> Новогодняя ёлка - главное и неотъемлемое украшение новогоднего праздника. Традиция украшать ёлку на новый год - очень древняя. </text:p>
      <text:p text:style-name="P19">А украшают ёлку разнообразными новогодними игрушками, но также ёлочные украшения можно сделать своими руками.</text:p>
      <text:p text:style-name="P19">Королева математики очень просит вас ребята помочь ей, и сделать украшения на ёлку, что бы у неё бил настоящий новый год.</text:p>
      <text:p text:style-name="P19">Для изготовления новогодней игрушки, нам понадобится: цветная бумага, клей, <text:s/>клеёнки, нитки, ножницы.</text:p>
      <text:p text:style-name="P22">По шаблону, из бумаги зелёного цвета, вырезаем три ёлочки высотой и шириной 7 сантиметров.</text:p>
      <text:p text:style-name="P23">Берём одну ёлочку и складываем пополам, ровна на две части, также складываем и оставшиеся ёлочки.</text:p>
      <text:p text:style-name="P23">Приступаем к их склеиванию. Намазываем клеем один край ёлочки.</text:p>
      <text:p text:style-name="P24">Соединяем две ёлочки с одного края, в верхнею часть верхушки ёлочки кладём нитку .</text:p>
      <text:p text:style-name="P24">Намазываем третью ёлочку целиком, и соединяем с первой и со второй, получается объёмная ёлочка.</text:p>
      <text:p text:style-name="P24">Далее приступаем к украшению нашей ёлочки. Вырезаем из квадратиков кружочки.</text:p>
      <text:p text:style-name="P24">Приклеиваем готовые шарики со всех сторон.</text:p>
      <text:p text:style-name="P23"><text:span text:style-name="T14">Воспитатель: </text:span>ребята предлагаю развесить наши игрушки на ёлку.</text:p>
      <text:p text:style-name="P23">Какие красивые игрушки у нас получились, королева математики всех благодарит. В этом году у неё будит самая красивая ёлка.</text:p>
      <text:p text:style-name="P23">- Ребята, чем вы сегодня занимались, что вам понравилось больше всего?</text:p>
      <text:p text:style-name="P28">- Вы сегодня молодцы, хорошо занимались.</text:p>
      <text:p text:style-name="P2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2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2-18T17:46:19.405862839</meta:creation-date>
    <dc:title>Default</dc:title>
    <meta:editing-cycles>6</meta:editing-cycles>
    <meta:editing-duration>PT10M47S</meta:editing-duration>
    <meta:generator>LibreOffice/6.3.5.2$Linux_X86_64 LibreOffice_project/30$Build-2</meta:generator>
    <dc:date>2021-12-19T08:27:15.521775532</dc:date>
    <meta:document-statistic meta:table-count="1" meta:image-count="0" meta:object-count="0" meta:page-count="5" meta:paragraph-count="107" meta:word-count="1002" meta:character-count="6695" meta:non-whitespace-character-count="5785"/>
  </office:meta>
</office:document-meta>
</file>